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'Times New Roman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, 'Wingdings 3'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Konwertuj_20_1">
      <style:paragraph-properties style:page-number="auto" fo:break-before="page"/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 style:list-style-name="L1">
      <style:text-properties style:font-name="Calibri"/>
    </style:style>
    <style:style style:name="P4" style:family="paragraph" style:parent-style-name="Standard" style:list-style-name="L1">
      <style:paragraph-properties fo:line-height="0.4cm"/>
      <style:text-properties style:font-name="Calibri"/>
    </style:style>
    <style:style style:name="P5" style:family="paragraph" style:parent-style-name="Standard" style:list-style-name="L1">
      <style:paragraph-properties fo:line-height="0.4cm"/>
    </style:style>
    <style:style style:name="P6" style:family="paragraph" style:parent-style-name="Standard" style:list-style-name="L2">
      <style:paragraph-properties fo:line-height="0.4cm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line-height="0.4cm"/>
      <style:text-properties style:font-name="Calibri" fo:font-size="12pt" style:font-size-asian="12pt" style:font-size-complex="12pt"/>
    </style:style>
    <style:style style:name="P8" style:family="paragraph" style:parent-style-name="Standard" style:list-style-name="L3">
      <style:paragraph-properties fo:line-height="0.4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line-height="0.4cm"/>
      <style:text-properties style:font-name="Calibri" fo:font-size="12pt" style:font-size-asian="12pt" style:font-size-complex="12pt"/>
    </style:style>
    <style:style style:name="P10" style:family="paragraph" style:parent-style-name="Standard" style:list-style-name="L3">
      <style:paragraph-properties fo:line-height="0.4cm"/>
      <style:text-properties style:font-name="Calibri" fo:font-size="12pt" officeooo:rsid="0056a8b1" fo:background-color="transparent" style:font-size-asian="12pt" style:font-size-complex="12pt"/>
    </style:style>
    <style:style style:name="P11" style:family="paragraph" style:parent-style-name="Standard" style:list-style-name="L4">
      <style:paragraph-properties fo:line-height="0.4cm"/>
      <style:text-properties style:font-name="Calibri"/>
    </style:style>
    <style:style style:name="P12" style:family="paragraph" style:parent-style-name="Standard" style:list-style-name="L4">
      <style:paragraph-properties fo:line-height="0.4cm"/>
      <style:text-properties style:font-name="Calibri" officeooo:paragraph-rsid="0056a8b1"/>
    </style:style>
    <style:style style:name="P13" style:family="paragraph" style:parent-style-name="Standard" style:list-style-name="L4">
      <style:paragraph-properties fo:line-height="0.4cm"/>
      <style:text-properties style:font-name="Calibri" officeooo:paragraph-rsid="0056a8b1" fo:background-color="transparent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Standard">
      <style:text-properties style:font-name="Calibri" officeooo:paragraph-rsid="005a8caf"/>
    </style:style>
    <style:style style:name="P16" style:family="paragraph" style:parent-style-name="Standard">
      <style:text-properties style:font-name="Calibri" officeooo:paragraph-rsid="005a721b"/>
    </style:style>
    <style:style style:name="P17" style:family="paragraph" style:parent-style-name="Standard">
      <style:paragraph-properties fo:line-height="0.499cm"/>
    </style:style>
    <style:style style:name="P18" style:family="paragraph" style:parent-style-name="Standard" style:list-style-name="L4">
      <style:paragraph-properties fo:line-height="0.43cm"/>
      <style:text-properties style:font-name="Calibri" officeooo:paragraph-rsid="005ec068"/>
    </style:style>
    <style:style style:name="P19" style:family="paragraph" style:parent-style-name="Normalny" style:list-style-name="L4">
      <style:paragraph-properties fo:line-height="0.43cm"/>
      <style:text-properties officeooo:paragraph-rsid="005ec068"/>
    </style:style>
    <style:style style:name="P20" style:family="paragraph" style:parent-style-name="Normalny" style:list-style-name="L4">
      <style:paragraph-properties fo:line-height="0.43cm"/>
    </style:style>
    <style:style style:name="P21" style:family="paragraph" style:parent-style-name="Normalny" style:list-style-name="L4">
      <style:paragraph-properties fo:line-height="0.43cm"/>
      <style:text-properties officeooo:rsid="0056a8b1" fo:background-color="transparent"/>
    </style:style>
    <style:style style:name="P22" style:family="paragraph" style:parent-style-name="Standard" style:list-style-name="L4">
      <style:paragraph-properties fo:line-height="0.43cm"/>
      <style:text-properties style:font-name="Calibri" officeooo:paragraph-rsid="005d8004" fo:background-color="transparent"/>
    </style:style>
    <style:style style:name="T1" style:family="text"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3" style:family="text">
      <style:text-properties style:use-window-font-color="true" loext:opacity="0%" style:font-name="Calibri" fo:font-size="11pt" officeooo:rsid="004a54fa" style:font-size-asian="11pt" style:font-name-complex="Calibri" style:font-size-complex="11pt"/>
    </style:style>
    <style:style style:name="T4" style:family="text">
      <style:text-properties style:use-window-font-color="true" loext:opacity="0%" style:font-name="Calibri" fo:font-size="11pt" fo:font-weight="bold" officeooo:rsid="001c80a9" style:font-size-asian="11pt" style:font-weight-asian="bold" style:font-name-complex="Calibri" style:font-size-complex="11pt" style:font-weight-complex="bold"/>
    </style:style>
    <style:style style:name="T5" style:family="text">
      <style:text-properties style:use-window-font-color="true" loext:opacity="0%" style:font-name="Calibri" fo:font-size="11pt" fo:font-weight="bold" officeooo:rsid="002943e4" style:font-size-asian="11pt" style:font-weight-asian="bold" style:font-name-complex="Calibri" style:font-size-complex="11pt" style:font-weight-complex="bold"/>
    </style:style>
    <style:style style:name="T6" style:family="text">
      <style:text-properties style:font-name-complex="Calibri"/>
    </style:style>
    <style:style style:name="T7" style:family="text">
      <style:text-properties fo:font-weight="normal" style:font-weight-asian="normal" style:font-name-complex="Calibri" style:font-weight-complex="normal"/>
    </style:style>
    <style:style style:name="T8" style:family="text">
      <style:text-properties officeooo:rsid="001e52c7" style:font-name-complex="Calibri"/>
    </style:style>
    <style:style style:name="T9" style:family="text">
      <style:text-properties style:text-underline-style="solid" style:text-underline-width="auto" style:text-underline-color="font-color" officeooo:rsid="001e52c7" style:font-name-complex="Calibri"/>
    </style:style>
    <style:style style:name="T10" style:family="text">
      <style:text-properties fo:font-size="11pt" fo:font-weight="bold" officeooo:rsid="001e52c7" style:font-size-asian="11pt" style:font-weight-asian="bold" style:font-name-complex="Calibri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officeooo:rsid="001e52c7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use-window-font-color="true" loext:opacity="0%" style:font-name="Calibri" style:font-name-complex="Calibri"/>
    </style:style>
    <style:style style:name="T14" style:family="text">
      <style:text-properties style:use-window-font-color="true" loext:opacity="0%" style:font-name="Calibri" officeooo:rsid="00366aea" style:font-name-complex="Calibri"/>
    </style:style>
    <style:style style:name="T15" style:family="text">
      <style:text-properties officeooo:rsid="001d5bbe"/>
    </style:style>
    <style:style style:name="T16" style:family="text">
      <style:text-properties officeooo:rsid="001dd08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fo:font-size="11pt" style:font-size-asian="11pt" style:font-name-complex="Calibri" style:font-size-complex="11pt"/>
    </style:style>
    <style:style style:name="T21" style:family="text">
      <style:text-properties officeooo:rsid="00580e52"/>
    </style:style>
    <style:style style:name="T22" style:family="text">
      <style:text-properties fo:color="#000000" loext:opacity="100%" fo:letter-spacing="-0.021cm" officeooo:rsid="00399cd7"/>
    </style:style>
    <style:style style:name="T23" style:family="text">
      <style:text-properties fo:color="#000000" loext:opacity="100%" fo:letter-spacing="-0.021cm" officeooo:rsid="0047442d"/>
    </style:style>
    <style:style style:name="T24" style:family="text">
      <style:text-properties fo:color="#000000" loext:opacity="100%" fo:letter-spacing="-0.021cm" officeooo:rsid="004d6234"/>
    </style:style>
    <style:style style:name="T25" style:family="text">
      <style:text-properties fo:color="#000000" loext:opacity="100%" fo:letter-spacing="-0.021cm" officeooo:rsid="004f0411"/>
    </style:style>
    <style:style style:name="T26" style:family="text">
      <style:text-properties fo:font-weight="bold" style:font-weight-asian="bold" style:font-name-complex="Calibri" style:font-weight-complex="bold"/>
    </style:style>
    <style:style style:name="T27" style:family="text">
      <style:text-properties fo:color="#000000" loext:opacity="100%" fo:letter-spacing="-0.021cm" style:font-name-complex="Calibri"/>
    </style:style>
    <style:style style:name="T28" style:family="text">
      <style:text-properties fo:color="#000000" loext:opacity="100%" fo:letter-spacing="-0.021cm" officeooo:rsid="00296b9b" style:font-name-complex="Calibri"/>
    </style:style>
    <style:style style:name="T29" style:family="text">
      <style:text-properties fo:color="#000000" loext:opacity="100%" fo:letter-spacing="-0.021cm" officeooo:rsid="002943e4" style:font-name-complex="Calibri"/>
    </style:style>
    <style:style style:name="T30" style:family="text">
      <style:text-properties fo:font-weight="normal" officeooo:rsid="003085dc" style:font-weight-asian="normal" style:font-weight-complex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943e4"/>
    </style:style>
    <style:style style:name="T33" style:family="text">
      <style:text-properties officeooo:rsid="0053f885"/>
    </style:style>
    <style:style style:name="T34" style:family="text">
      <style:text-properties style:font-name="Calibri" fo:font-weight="bold" officeooo:rsid="00580e52" style:font-weight-asian="bold" style:font-weight-complex="bold"/>
    </style:style>
    <style:style style:name="T35" style:family="text">
      <style:text-properties style:font-name="Calibri" officeooo:rsid="00580e52"/>
    </style:style>
    <style:style style:name="T36" style:family="text">
      <style:text-properties style:font-name="Calibri"/>
    </style:style>
    <style:style style:name="T37" style:family="text">
      <style:text-properties style:font-name="Calibri" fo:font-weight="bold" officeooo:rsid="004f0411" style:font-weight-asian="bold" style:font-weight-complex="bold"/>
    </style:style>
    <style:style style:name="T38" style:family="text">
      <style:text-properties style:font-name="Calibri" fo:font-weight="bold" officeooo:rsid="0053f885" style:font-weight-asian="bold" style:font-weight-complex="bold"/>
    </style:style>
    <style:style style:name="T39" style:family="text">
      <style:text-properties style:font-name="Calibri" fo:font-weight="bold" officeooo:rsid="003b3f43" style:font-weight-asian="bold" style:font-weight-complex="bold"/>
    </style:style>
    <style:style style:name="T40" style:family="text">
      <style:text-properties style:font-name="Calibri" fo:font-weight="bold" officeooo:rsid="004b8ee1" style:font-weight-asian="bold" style:font-weight-complex="bold"/>
    </style:style>
    <style:style style:name="T41" style:family="text">
      <style:text-properties style:font-name="Calibri" fo:font-weight="bold" officeooo:rsid="001940a3" style:font-weight-asian="bold" style:font-weight-complex="bold"/>
    </style:style>
    <style:style style:name="T42" style:family="text">
      <style:text-properties style:font-name="Calibri" fo:font-weight="bold" style:font-weight-asian="bold" style:font-weight-complex="bold"/>
    </style:style>
    <style:style style:name="T43" style:family="text">
      <style:text-properties style:font-name="Calibri" fo:font-weight="bold" officeooo:rsid="0048fe67" style:font-weight-asian="bold" style:font-weight-complex="bold"/>
    </style:style>
    <style:style style:name="T44" style:family="text">
      <style:text-properties fo:color="#000000" loext:opacity="100%" style:font-name="Calibri" fo:font-size="10.5pt" fo:font-weight="bold" style:font-size-asian="10.5pt" style:font-weight-asian="bold" style:font-family-complex="'Trebuchet MS'" style:font-family-generic-complex="swiss" style:font-pitch-complex="variable" style:font-size-complex="10.5pt" style:font-weight-complex="bold"/>
    </style:style>
    <style:style style:name="T45" style:family="text">
      <style:text-properties fo:color="#000000" loext:opacity="100%" style:font-name="Calibri" fo:font-weight="bold" officeooo:rsid="0032c9d8" style:font-weight-asian="bold" style:font-family-complex="'Trebuchet MS'" style:font-family-generic-complex="swiss" style:font-pitch-complex="variable" style:font-weight-complex="bold"/>
    </style:style>
    <style:style style:name="T46" style:family="text">
      <style:text-properties fo:color="#000000" loext:opacity="100%" style:font-name="Calibri" fo:font-weight="bold" style:font-weight-asian="bold" style:font-weight-complex="bold"/>
    </style:style>
    <style:style style:name="T47" style:family="text">
      <style:text-properties fo:color="#000000" loext:opacity="100%" style:font-name="Calibri" fo:font-weight="bold" officeooo:rsid="003b3f43" style:font-weight-asian="bold" style:font-weight-complex="bold"/>
    </style:style>
    <style:style style:name="T48" style:family="text">
      <style:text-properties fo:color="#000000" loext:opacity="100%" style:font-name="Calibri" fo:font-weight="bold" officeooo:rsid="001a43be" style:font-weight-asian="bold" style:font-weight-complex="bold"/>
    </style:style>
    <style:style style:name="T49" style:family="text">
      <style:text-properties fo:color="#000000" loext:opacity="100%" style:font-name="Calibri" fo:font-weight="bold" officeooo:rsid="0047442d" style:font-weight-asian="bold" style:font-weight-complex="bold"/>
    </style:style>
    <style:style style:name="T50" style:family="text">
      <style:text-properties fo:color="#000000" loext:opacity="100%" style:font-name="Calibri" fo:font-weight="normal" style:font-weight-asian="normal" style:font-weight-complex="normal"/>
    </style:style>
    <style:style style:name="T51" style:family="text">
      <style:text-properties fo:color="#000000" loext:opacity="100%" style:font-name="Calibri" fo:font-size="11pt" fo:font-weight="bold" officeooo:rsid="00580e52" style:font-size-asian="11pt" style:font-weight-asian="bold" style:font-name-complex="Calibri" style:font-size-complex="11pt" style:font-weight-complex="bold"/>
    </style:style>
    <style:style style:name="T52" style:family="text">
      <style:text-properties fo:color="#000000" loext:opacity="100%" style:font-name="Calibri" fo:font-size="11pt" fo:font-weight="normal" officeooo:rsid="00580e52" style:font-size-asian="11pt" style:font-weight-asian="normal" style:font-name-complex="Calibri" style:font-size-complex="11pt" style:font-weight-complex="normal"/>
    </style:style>
    <style:style style:name="T53" style:family="text">
      <style:text-properties fo:color="#000000" loext:opacity="10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4" style:family="text">
      <style:text-properties fo:color="#000000" loext:opacity="100%" style:font-name="Calibri" fo:font-size="11pt" fo:letter-spacing="-0.021cm" fo:language="pl" fo:country="PL" fo:font-weight="bold" style:font-family-asian="Calibri, 'Gentium Book Basic'" style:font-family-generic-asian="swiss" style:font-pitch-asian="variable" style:font-size-asian="11pt" style:language-asian="pl" style:country-asian="PL" style:font-weight-asian="bold" style:font-family-complex="Calibri, 'Gentium Book Basic'" style:font-family-generic-complex="swiss" style:font-pitch-complex="variable" style:font-size-complex="11pt" style:language-complex="ar" style:country-complex="SA" style:font-weight-complex="bold"/>
    </style:style>
    <style:style style:name="T55" style:family="text">
      <style:text-properties fo:color="#000000" loext:opacity="100%" style:font-name="Calibri" fo:font-size="11pt" fo:letter-spacing="-0.021cm" fo:language="pl" fo:country="PL" fo:font-weight="bold" officeooo:rsid="0055f1b3" style:font-family-asian="Calibri, 'Gentium Book Basic'" style:font-family-generic-asian="swiss" style:font-pitch-asian="variable" style:font-size-asian="11pt" style:language-asian="pl" style:country-asian="PL" style:font-weight-asian="bold" style:font-family-complex="Calibri, 'Gentium Book Basic'" style:font-family-generic-complex="swiss" style:font-pitch-complex="variable" style:font-size-complex="11pt" style:language-complex="ar" style:country-complex="SA" style:font-weight-complex="bold"/>
    </style:style>
    <style:style style:name="T56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7" style:family="text">
      <style:text-properties fo:font-weight="bold" officeooo:rsid="00580e52" style:font-weight-asian="bold" style:font-weight-complex="bold"/>
    </style:style>
    <style:style style:name="T58" style:family="text">
      <style:text-properties officeooo:rsid="001940a3"/>
    </style:style>
    <style:style style:name="T59" style:family="text">
      <style:text-properties fo:font-weight="bold" officeooo:rsid="001940a3" style:font-weight-asian="bold" style:font-weight-complex="bold"/>
    </style:style>
    <style:style style:name="T60" style:family="text">
      <style:text-properties fo:font-weight="bold" officeooo:rsid="002943e4" style:font-weight-asian="bold" style:font-weight-complex="bold"/>
    </style:style>
    <style:style style:name="T61" style:family="text">
      <style:text-properties fo:font-weight="bold" officeooo:rsid="003c8796" style:font-weight-asian="bold" style:font-weight-complex="bold"/>
    </style:style>
    <style:style style:name="T62" style:family="text">
      <style:text-properties fo:font-weight="bold" officeooo:rsid="001a43be" style:font-weight-asian="bold" style:font-weight-complex="bold"/>
    </style:style>
    <style:style style:name="T63" style:family="text">
      <style:text-properties fo:font-weight="bold" officeooo:rsid="003b3f43" style:font-weight-asian="bold" style:font-weight-complex="bold"/>
    </style:style>
    <style:style style:name="T64" style:family="text">
      <style:text-properties officeooo:rsid="00425486"/>
    </style:style>
    <style:style style:name="T65" style:family="text">
      <style:text-properties style:font-name-asian="Calibri" style:font-name-complex="Calibri"/>
    </style:style>
    <style:style style:name="T66" style:family="text">
      <style:text-properties officeooo:rsid="005a8caf"/>
    </style:style>
    <style:style style:name="T67" style:family="text">
      <style:text-properties style:use-window-font-color="true" loext:opacity="0%" fo:font-family="'Times New Roman'" style:font-family-generic="roman" style:font-pitch="variable" fo:font-size="12pt" officeooo:rsid="005a8caf" style:font-size-asian="12pt" style:font-family-complex="'Times New Roman'" style:font-family-generic-complex="roman" style:font-pitch-complex="variable" style:font-size-complex="12pt"/>
    </style:style>
    <style:style style:name="T68" style:family="text">
      <style:text-properties officeooo:rsid="005a721b"/>
    </style:style>
    <style:style style:name="T69" style:family="text">
      <style:text-properties officeooo:rsid="003085dc" style:font-name-asian="Calibri"/>
    </style:style>
    <style:style style:name="T70" style:family="text">
      <style:text-properties officeooo:rsid="002943e4" style:font-name-asian="Calibri"/>
    </style:style>
    <style:style style:name="T71" style:family="text">
      <style:text-properties officeooo:rsid="00580e52" style:font-name-asian="Calibri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.</text:p>
      <text:p text:style-name="P2">……………………………………………….</text:p>
      <text:p text:style-name="P2">……………………………………………….</text:p>
      <text:p text:style-name="P2">……………………………………………….</text:p>
      <text:p text:style-name="P2"/>
      <text:p text:style-name="P2"/>
      <text:p text:style-name="P2">ZAPYTANIE OFERTOWE</text:p>
      <text:p text:style-name="P2"/>
      <text:p text:style-name="Standard"><text:span text:style-name="Domyślna_20_czcionka_20_akapitu"><text:span text:style-name="T1">1</text:span></text:span><text:span text:style-name="Domyślna_20_czcionka_20_akapitu"><text:span text:style-name="T2">. Zamawiający: Miejskie Przedsiębiorstwo Komunikacyjne Spółka z siedzibą w Radomsku zaprasza do <text:line-break/>złożenia oferty cenowej na </text:span></text:span><text:span text:style-name="Domyślna_20_czcionka_20_akapitu"><text:span text:style-name="T3">świadczenie</text:span></text:span></text:p>
      <text:p text:style-name="Standard"><text:span text:style-name="Domyślna_20_czcionka_20_akapitu"><text:span text:style-name="T4">USŁUG</text:span></text:span><text:span text:style-name="Domyślna_20_czcionka_20_akapitu"><text:span text:style-name="T5">I</text:span></text:span><text:span text:style-name="Domyślna_20_czcionka_20_akapitu"><text:span text:style-name="T4"> POLEGAJĄC</text:span></text:span><text:span text:style-name="Domyślna_20_czcionka_20_akapitu"><text:span text:style-name="T5">EJ</text:span></text:span><text:span text:style-name="Domyślna_20_czcionka_20_akapitu"><text:span text:style-name="T4"> NA STRZEŻENIU OBIEKTÓW ORAZ MIENIA ZNAJDUJĄCYCH SIĘ NA <text:line-break/>TERENIE ZAMAWIAJĄCEGO – NIERUCHOMOŚĆ POŁOŻONA W RADOMSKU PRZY UL. NARUTOWICZA 59. CELEM JEST ZABEZPIECZENIE PRZED KRADZIEŻĄ ZNISZCZENIEM I USZKODZENIEM. </text:span></text:span></text:p>
      <text:p text:style-name="P2"/>
      <text:p text:style-name="P2"><text:span text:style-name="T6">Wymagania związane z wykonaniem przedmiotu zamówienia (termin realizacji, miejsce realizacji </text:span><text:span text:style-name="T7">zamówienia, warunki gwarancji itp.)</text:span></text:p>
      <text:p text:style-name="P2"/>
      <text:list text:style-name="L1">
        <text:list-item>
          <text:p text:style-name="P3">Umowa zawarta zostanie na czas określony przy czym może zostać rozwiązana za uprzednim pisemnym wypowiedzeniem,</text:p>
        </text:list-item>
        <text:list-item>
          <text:p text:style-name="P3">3. Wykonawca realizując przedmiot umowy zapewni ochronę:</text:p>
          <text:list>
            <text:list-item>
              <text:p text:style-name="P4"><text:span text:style-name="T8">w dni powszednie – </text:span><text:span text:style-name="T9">od 22:00 do 4:00</text:span><text:span text:style-name="T8">;</text:span></text:p>
            </text:list-item>
            <text:list-item>
              <text:p text:style-name="P4"><text:span text:style-name="T10">w soboty – zgodnie z przesłanym mailowo harmonogramem miesięcznym, tj. </text:span><text:span text:style-name="T11">od godziny ustalonej na każdą sobotę w miesiącu do 5:30 dnia następnego</text:span><text:span text:style-name="T10">;</text:span></text:p>
            </text:list-item>
            <text:list-item>
              <text:p text:style-name="P4"><text:span text:style-name="T10">w niedziele i dni świąteczne – zgodnie z przesłanym mailowo harmonogramem miesięcznym, tj. </text:span><text:span text:style-name="T11">od godziny ustalonej na każdą niedzielę i święto w miesiącu do 4:00 lub 5:30 dnia następnego</text:span><text:span text:style-name="T10">;</text:span></text:p>
            </text:list-item>
          </text:list>
        </text:list-item>
        <text:list-item>
          <text:p text:style-name="P5"><text:span text:style-name="T12">Miejsce realizacji zamówienia: </text:span><text:span text:style-name="Domyślna_20_czcionka_20_akapitu"><text:span text:style-name="T13">Miejskie Przedsiębiorstwo Komunikacyjne Spółka z </text:span></text:span><text:span text:style-name="Domyślna_20_czcionka_20_akapitu"><text:span text:style-name="T14">o. o. z</text:span></text:span><text:span text:style-name="Domyślna_20_czcionka_20_akapitu"><text:span text:style-name="T13"> siedzibą w Radomsku, przy ul. Narutowicza 59,</text:span></text:span></text:p>
        </text:list-item>
        <text:list-item>
          <text:p text:style-name="P4">Zamawiający udostępnia <text:span text:style-name="T15">pomieszczenie dla pracowników Wykonawcy w celu właściwego wykonywania pracy,</text:span></text:p>
        </text:list-item>
        <text:list-item>
          <text:p text:style-name="P4">Pracownicy Wykonawcy <text:span text:style-name="T16">zobowiązani są do przestrzegania przepisów i i zarządzeń obowiązujących <text:s/>obowiązujących u Zamawiającego, a w szczególności przepisów BHP, przeciwpożarowych oraz tajemnicy służbowej, są przeszkoleni są w obsłudze urządzeń przeciwpożarowych;</text:span></text:p>
          <text:p text:style-name="P3"/>
        </text:list-item>
      </text:list>
      <text:p text:style-name="P2"><text:span text:style-name="T17">2. </text:span><text:span text:style-name="T18">W załąc</text:span>zeniu wzór umowy lub istotne postanowienia, które zostaną wprowadzone do umowy. Zamawiający zastrzega sobie prawo do wprowadzenia zmian w treści umowy.</text:p>
      <text:p text:style-name="P2"/>
      <text:p text:style-name="P2"><text:span text:style-name="T19">3. </text:span><text:span text:style-name="T20">Wymagania w stosunku do wykonawców, w tym dokumenty i oświadczenia, jakie powinni złożyć wraz <text:line-break/>z ofertą w celu potwierdzenia spełniania warunków udziału w postępowaniu:</text:span></text:p>
      <text:list text:style-name="L2">
        <text:list-item>
          <text:p text:style-name="P6">O udzielenie zamówienia mogą ubiegać się wyłącznie wykonawcy, u których w przypadku zakładu pracy chronionej ponad 50% zatrudnionych pracowników stanowią osoby niepełnosprawne <text:span text:style-name="T21">lub </text:span>w przypadku zakładu aktywności zawodowej ponad 70% pracowników stanowiących osoby niepełnosprawne, w rozumieniu przepisów <text:line-break/>o rehabilitacji zawodowej i społecznej oraz zatrudnieniu osób niepełnosprawnych lub właściwych przepisów państw <text:s/>członkowskich Unii europejskiej lub Europejskiego Obszaru gospodarczego <text:span text:style-name="T21">oraz którzy </text:span><text:span text:style-name="T22">udziela</text:span><text:span text:style-name="T23">ją</text:span><text:span text:style-name="T22"> ulg we wpłatach PFRON dla firm współpracujących zgodnie z art. 22 ustawy z dn. 27.08.1997r. </text:span><text:span text:style-name="T24">w ustawie z dnia 27 sierpnia 1997r. o rehabilitacji zawodowej i społecznej oraz zatrudnianiu osób niepełnosprawnych (tekst jednolity: </text:span><text:span text:style-name="T25">Dz.U. 2025 poz. 913</text:span><text:span text:style-name="T24">).</text:span></text:p>
        </text:list-item>
      </text:list>
      <text:p text:style-name="P7"/>
      <text:p text:style-name="P7"><text:span text:style-name="T26">4. </text:span><text:span text:style-name="T6">Kryteria wyboru oferty:</text:span></text:p>
      <text:list text:style-name="L3">
        <text:list-item>
          <text:p text:style-name="P8"><text:span text:style-name="T27">cena </text:span><text:span text:style-name="T28">ryczałtowa </text:span><text:span text:style-name="T27">netto </text:span><text:span text:style-name="T28">za jedną godzinę wykonania usługi ochrony mienia,</text:span></text:p>
        </text:list-item>
        <text:list-item>
          <text:p text:style-name="P9">wartość ulgi we wpłatach na PFRON,</text:p>
        </text:list-item>
        <text:list-item>
          <text:p text:style-name="P9">doświadczenie tj. liczba udokumentowanych zamówień wykonanych należycie, </text:p>
        </text:list-item>
        <text:list-item>
          <text:p text:style-name="P9">potencjał techniczny,</text:p>
        </text:list-item>
        <text:list-item>
          <text:p text:style-name="P10"><text:soft-page-break/>ponad 50% pracowników stanowiących osoby niepełnosprawne w przypadku zakładu pracy chronionej lub ponad 70% pracowników stanowiących osoby niepełnosprawne w przypadku zakładu aktywności zawodowej w rozumieniu przepisów o rehabilitacji zawodowej i społecznej oraz zatrudnianiu osób niepełnosprawnych lub właściwych przepisów państwa członkowskich Unii Europejskiej lub Europejskiego Obszaru Gospodarczego (Dz.U. 2025 poz. 913),</text:p>
        </text:list-item>
        <text:list-item>
          <text:p text:style-name="P8"><text:span text:style-name="T27">ubezpieczenie od odpowiedzialności cywilnej w zakresie prowadzonej działalności – usług </text:span><text:span text:style-name="T29">ochrony;</text:span></text:p>
        </text:list-item>
      </text:list>
      <text:p text:style-name="P2"/>
      <text:p text:style-name="P2"><text:span text:style-name="T17">5. </text:span><text:span text:style-name="T30">Oferta powinna zawierać:</text:span></text:p>
      <text:list text:style-name="L4">
        <text:list-item>
          <text:p text:style-name="P11">wypełniony formularz ofertowy,</text:p>
        </text:list-item>
        <text:list-item>
          <text:p text:style-name="P11">Dokumenty rejestrowe firmy tj: KRS, wpis do ewidencji działalności gospodarczej, NIP, REGON,</text:p>
        </text:list-item>
        <text:list-item>
          <text:p text:style-name="P11">potwierdzony i parafowany wzór umowy,</text:p>
        </text:list-item>
        <text:list-item>
          <text:p text:style-name="P11">doświadczenie tj. liczba udokumentowanych zamówień wykonanych należycie (referencje),</text:p>
        </text:list-item>
        <text:list-item>
          <text:p text:style-name="P11">oświadczenie, iż <text:span text:style-name="T31">ponad 50% pracowników stanowiących osoby niepełnosprawne w przypadku zakładu pracy chronionej lub ponad 70% pracowników stanowiących osoby niepełnosprawne w przypadku zakładu aktywności zawodowej w rozumieniu przepisów o rehabilitacji zawodowej i społecznej oraz zatrudnianiu osób niepełnosprawnych lub właściwych przepisów państwa członkowskich Unii Europejskiej lub Europejskiego Obszaru Gospodarczego (Dz.U. 2025 poz. 913),</text:span></text:p>
        </text:list-item>
        <text:list-item>
          <text:p text:style-name="P11">oświadczenie o wysokości ulgi we wpłatach na PFRON,</text:p>
        </text:list-item>
        <text:list-item>
          <text:p text:style-name="P12">kopia ubezpieczenia od odpowiedzialności cywilnej w zakresie prowadzonej działalności – usług <text:span text:style-name="T32">ochrony,</text:span></text:p>
        </text:list-item>
        <text:list-item>
          <text:p text:style-name="P12"><text:span text:style-name="T33">a</text:span>ktualne zaświadczenie właściwego naczelnika urzędu skarbowego potwierdzającego że wykonawca nie zalega z opłaceniem podatków, wystawione nie wcześniej niż 1 miesiąc przed upływem składania ofert lub ostatnie posiadane do czasu przekazania Odbiorcy aktualnego zaświadczenia,</text:p>
        </text:list-item>
        <text:list-item>
          <text:p text:style-name="P12"><text:span text:style-name="T33">a</text:span>ktualne zaświadczenie właściwego oddziału ZUS lub KRUS potwierdzającego, że wykonawca nie zalega z opłacaniem składek na ubezpieczenie zdrowotne i społeczne, wystawione nie wcześniej niż 1 miesiąc przed upływem składania ofert lub ostatnie posiadane do czasu przekazania Odbiorcy aktualnego zaświadczenia,</text:p>
        </text:list-item>
        <text:list-item>
          <text:p text:style-name="P13">oświadczenie o braku zajęcia komorniczego majątku firmy oraz oświadczenie o braku wpisów do jakichkolwiek rejestrów dłużników.</text:p>
        </text:list-item>
      </text:list>
      <text:p text:style-name="P2"/>
      <text:p text:style-name="Standard"><text:span text:style-name="T34">6.</text:span><text:span text:style-name="T35"> </text:span><text:span text:style-name="T36">Ofertę należy złożyć osobiście, pisemnie-listem, lub e-mailem w terminie do dnia: </text:span><text:span text:style-name="T37">0</text:span><text:span text:style-name="T38">9</text:span><text:span text:style-name="T39">.1</text:span><text:span text:style-name="T40">2</text:span><text:span text:style-name="T39">.202</text:span><text:span text:style-name="T38">5</text:span><text:span text:style-name="T41">r. </text:span><text:span text:style-name="T42">do godziny </text:span><text:span text:style-name="T43">8</text:span><text:span text:style-name="T41">:</text:span><text:span text:style-name="T43">0</text:span><text:span text:style-name="T41">0 </text:span><text:span text:style-name="T42">w sekretariacie </text:span><text:span text:style-name="Strong_20_Emphasis"><text:span text:style-name="T44">w Siedzibie MPK Radomsko ul. Narutowicza 59, </text:span></text:span><text:span text:style-name="Strong_20_Emphasis"><text:span text:style-name="T45">z dopiskiem „</text:span></text:span><text:span text:style-name="Strong_20_Emphasis"><text:span text:style-name="T46">Oferta na </text:span></text:span><text:span text:style-name="Strong_20_Emphasis"><text:span text:style-name="T47">ochronę mienia</text:span></text:span><text:span text:style-name="Strong_20_Emphasis"><text:span text:style-name="T48"> </text:span></text:span><text:span text:style-name="Strong_20_Emphasis"><text:span text:style-name="T49">dla </text:span></text:span><text:span text:style-name="Strong_20_Emphasis"><text:span text:style-name="T48">MPK</text:span></text:span><text:span text:style-name="Strong_20_Emphasis"><text:span text:style-name="T46">”</text:span></text:span><text:span text:style-name="Strong_20_Emphasis"><text:span text:style-name="T50">.</text:span></text:span></text:p>
      <text:p text:style-name="Standard"><text:span text:style-name="Strong_20_Emphasis"><text:span text:style-name="T36"/></text:span></text:p>
      <text:p text:style-name="Standard"><text:span text:style-name="Strong_20_Emphasis"><text:span text:style-name="T51">7.</text:span></text:span><text:span text:style-name="Strong_20_Emphasis"><text:span text:style-name="T52"> </text:span></text:span><text:span text:style-name="Strong_20_Emphasis"><text:span text:style-name="T53">Otwarcie ofert odbędzie się w siedzibie Zamawiającego (sala konferencyjna) w terminie </text:span></text:span><text:span text:style-name="Strong_20_Emphasis"><text:span text:style-name="T54">0</text:span></text:span><text:span text:style-name="Strong_20_Emphasis"><text:span text:style-name="T55">9</text:span></text:span><text:span text:style-name="Strong_20_Emphasis"><text:span text:style-name="T54">.12.2025r.</text:span></text:span><text:span text:style-name="Strong_20_Emphasis"><text:span text:style-name="T53"> o godzinie </text:span></text:span><text:span text:style-name="Strong_20_Emphasis"><text:span text:style-name="T56">8:05.</text:span></text:span></text:p>
      <text:p text:style-name="P2"><text:tab/> <text:s text:c="22"/></text:p>
      <text:p text:style-name="P2"><text:span text:style-name="T57">8</text:span>. Oferty składane w formie elektronicznej należy przesłać wyłącznie na adre<text:span text:style-name="T58">s: </text:span><text:a xlink:type="simple" xlink:href="mailto:mpk@mpk-radomsko.pl" text:style-name="Internet_20_link" text:visited-style-name="Visited_20_Internet_20_Link"><text:span text:style-name="T59">mpk@mpk-radomsko.pl</text:span></text:a><text:span text:style-name="T59">. </text:span>Wpisując w temacie <text:span text:style-name="T17">„Oferta na </text:span><text:span text:style-name="T60">ochronę mienia </text:span><text:span text:style-name="T61">dla </text:span><text:span text:style-name="T62">MPK – </text:span><text:span text:style-name="T63">NAZWA FIRMY</text:span><text:span text:style-name="T17">”</text:span>, do upływu wyznaczonego <text:span text:style-name="T21">w punkcie 6. </text:span>terminu.</text:p>
      <text:p text:style-name="P2"/>
      <text:p text:style-name="P2"><text:span text:style-name="T57">9.</text:span><text:span text:style-name="T21"> </text:span>Zamawiający zaleca wykorzystanie formularzy przekazanych przez Zamawiającego.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…</text:p>
      <text:p text:style-name="Standard"><text:span text:style-name="Domyślna_20_czcionka_20_akapitu"><text:span text:style-name="T36">Podpis<text:tab/><text:tab/></text:span></text:span></text:p>
      <text:p text:style-name="P2"/>
      <text:p text:style-name="P2"/>
      <text:p text:style-name="P2"/>
      <text:p text:style-name="P2"/>
      <text:p text:style-name="P2"><text:soft-page-break/>Załącznik nr 4</text:p>
      <text:p text:style-name="P14">ZAPROSZENIE DO ZŁOŻENIA OFERTY I FORMULARZ OFERTOWY</text:p>
      <text:p text:style-name="P2">Nazwa <text:span text:style-name="T64">i</text:span> adres Wykonawcy</text:p>
      <text:p text:style-name="P2"><text:span text:style-name="T65">…………………</text:span><text:span text:style-name="T6">................</text:span></text:p>
      <text:p text:style-name="P2">……………………………</text:p>
      <text:p text:style-name="P2">……………………………</text:p>
      <text:p text:style-name="P2">NIP: ……………………….</text:p>
      <text:p text:style-name="P2">Regon: …………………….</text:p>
      <text:p text:style-name="P2">Nr tel.: ……………………..</text:p>
      <text:p text:style-name="P2">Fax/e-mail: ………………..</text:p>
      <text:p text:style-name="P2"/>
      <text:p text:style-name="P15">Oferuję wykonanie przedmiotu za mówienia za <text:span text:style-name="T66">(</text:span><text:span text:style-name="T67">cenę ryczałtową netto za jedną godzinę wykonywania przedmiotu umowy)</text:span>:</text:p>
      <text:p text:style-name="P2">Cenę <text:span text:style-name="T68">za godzinę </text:span>netto: ……………….</text:p>
      <text:p text:style-name="P2">Podatek VAT: …………….</text:p>
      <text:p text:style-name="P2">Cenę <text:span text:style-name="T68">za godzinę </text:span>brutto: ………………</text:p>
      <text:p text:style-name="P16">Słownie brutto: ………………………………..<text:line-break/><text:line-break/>Deklaruję ponadto:</text:p>
      <text:p text:style-name="P2">a) termin wykonania zamówienia …………………..</text:p>
      <text:p text:style-name="P2">b) okres gwarancji …………………………………..</text:p>
      <text:p text:style-name="P2">c) warunki gwarancji ………………………………..</text:p>
      <text:p text:style-name="P2">d) inne …..................................................…<text:line-break/></text:p>
      <text:p text:style-name="P2">Oświadczam, że:</text:p>
      <text:p text:style-name="P17">- posiadam kompetencje i doświadczanie do wykonania przedmiotu zamówienia,</text:p>
      <text:p text:style-name="P17">- znajduję się w sytuacji ekonomicznej i finansowej zapewniającej wykonanie zamówienia,</text:p>
      <text:p text:style-name="P17">- po zapoznaniu się z warunkami zamówienia akceptuję je bez zastrzeżeń oraz uzyskałem wszelkie konieczne informacje i wyjaśnienia niezbędne do przygotowania oferty,</text:p>
      <text:p text:style-name="P17">- zobowiązuję się w przypadku wybrania naszej oferty do z awarcia umowy w miejscu <text:line-break/>i terminie wyznaczonym przez Zamawiającego,</text:p>
      <text:p text:style-name="P17">- oświadczam, że uważam się związany ofertą 30 dni od wyznaczonego dnia na składanie ofert.<text:line-break/></text:p>
      <text:p text:style-name="P2"><text:span text:style-name="T65"><text:s/></text:span><text:span text:style-name="T6">Załącznikami do niniejszej oferty stanowiącymi integralną jej część są:</text:span></text:p>
      <text:list text:continue-numbering="true" text:style-name="L4">
        <text:list-item>
          <text:p text:style-name="P18">wypełniony formularz ofertowy </text:p>
        </text:list-item>
        <text:list-item>
          <text:p text:style-name="P19">Dokumenty rejestrowe firmy tj: KRS, wpis do ewidencji działalności gospodarczej, NIP, REGON,</text:p>
        </text:list-item>
        <text:list-item>
          <text:p text:style-name="P20">potwierdzony i parafowany wzór umowy,</text:p>
        </text:list-item>
        <text:list-item>
          <text:p text:style-name="P20">doświadczenie tj. liczba udokumentowanych zamówień wykonanych należycie (referencje),</text:p>
        </text:list-item>
        <text:list-item>
          <text:p text:style-name="P21">oświadczenie, iż ponad 50% pracowników stanowiących osoby niepełnosprawne w przypadku zakładu pracy chronionej lub ponad 70% pracowników stanowiących osoby niepełnosprawne w przypadku zakładu aktywności zawodowej w rozumieniu przepisów o rehabilitacji zawodowej i społecznej oraz zatrudnianiu osób niepełnosprawnych lub właściwych przepisów państwa członkowskich Unii Europejskiej lub Europejskiego Obszaru Gospodarczego,</text:p>
        </text:list-item>
        <text:list-item>
          <text:p text:style-name="P20">oświadczenie o wysokości ulgi we wpłatach na PFRON,</text:p>
        </text:list-item>
        <text:list-item>
          <text:p text:style-name="P20"><text:span text:style-name="T69">kopia ubezpieczenia od odpowiedzialności cywilnej w zakresie prowadzonej działalności – usług </text:span><text:span text:style-name="T70">ochrony,</text:span></text:p>
        </text:list-item>
        <text:list-item>
          <text:p text:style-name="P22"><text:span text:style-name="T71">oświadczenie o braku zajęcia komorniczego majątku firmy oraz oświadczenie o braku wpisów do jakichkolwiek rejestrów dłużników.</text:span></text:p>
        </text:list-item>
      </text:list>
      <text:p text:style-name="P2"><text:span text:style-name="T65"><text:line-break/>……………………………</text:span><text:span text:style-name="T6">.<text:tab/><text:tab/><text:tab/><text:tab/><text:tab/><text:tab/><text:tab/>…………………………………..</text:span></text:p>
      <text:p text:style-name="P2">(miejscowość i data)<text:tab/><text:tab/><text:tab/><text:tab/><text:tab/><text:tab/><text:tab/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'Times New Roman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, 'Wingdings 3'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hyphenation-keep="auto" loext:hyphenation-keep-type="column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176cm" fo:text-align="start" style:justify-single-word="false" fo:keep-together="auto" fo:orphans="2" fo:widows="2" fo:hyphenation-ladder-count="no-limit" fo:hyphenation-keep="auto" loext:hyphenation-keep-type="column" fo:break-before="auto" fo:break-after="auto" fo:padding="0cm" fo:border="none" fo:keep-with-next="auto" text:number-lines="true" text:line-number="0" style:text-autospace="none" style:punctuation-wrap="hanging" style:line-break="strict" style:vertical-align="auto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name-complex="Mangal1" style:font-family-complex="Mangal" style:font-pitch-complex="variable" style:font-size-complex="10.5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Arial" fo:font-family="Arial, 'Times New Roman'" style:font-family-generic="swiss" style:font-pitch="variable" fo:font-size="11pt" fo:font-weight="normal" style:font-size-asian="11pt" style:font-weight-asian="normal" style:font-name-complex="Arial" style:font-family-complex="Arial, 'Times New Roman'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Symbol1" fo:font-family="Symbol, 'Wingdings 3'" style:font-pitch="variable" style:font-charset="x-symbol" fo:font-size="10pt" style:font-size-asian="10pt" style:font-name-complex="Symbol1" style:font-family-complex="Symbol, 'Wingdings 3'" style:font-pitch-complex="variable" style:font-charset-complex="x-symbol" style:font-size-complex="11pt"/>
    </style:style>
    <style:style style:name="WW8Num5z1" style:family="text">
      <style:text-properties style:font-name="Courier New1" fo:font-family="'Courier New'" style:font-family-generic="modern" style:font-pitch="variable" fo:font-size="10pt" style:font-size-asian="10pt" style:font-name-complex="Courier New" style:font-family-complex="'Courier New'" style:font-pitch-complex="variable" style:font-size-complex="11pt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12-06T20:38:44.951000000</meta:creation-date>
    <dc:date>2025-11-07T10:45:18.776452500</dc:date>
    <meta:editing-duration>PT6H24M13S</meta:editing-duration>
    <meta:editing-cycles>51</meta:editing-cycles>
    <meta:generator>LibreOffice/25.2.6.2$Windows_X86_64 LibreOffice_project/729c5bfe710f5eb71ed3bbde9e06a6065e9c6c5d</meta:generator>
    <meta:print-date>2025-11-07T10:31:59.537689900</meta:print-date>
    <meta:document-statistic meta:table-count="0" meta:image-count="0" meta:object-count="0" meta:page-count="3" meta:paragraph-count="81" meta:word-count="1031" meta:character-count="8013" meta:non-whitespace-character-count="7034"/>
  </office:meta>
</office:document-meta>
</file>